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90d5" officeooo:paragraph-rsid="001090d5"/>
    </style:style>
    <style:style style:name="P2" style:family="paragraph" style:parent-style-name="Standard">
      <style:text-properties officeooo:rsid="001090d5" officeooo:paragraph-rsid="002cb5a1"/>
    </style:style>
    <style:style style:name="P3" style:family="paragraph" style:parent-style-name="Standard">
      <style:text-properties officeooo:rsid="001090d5" officeooo:paragraph-rsid="002efc9b"/>
    </style:style>
    <style:style style:name="P4" style:family="paragraph" style:parent-style-name="Standard">
      <style:text-properties officeooo:rsid="001090d5" officeooo:paragraph-rsid="00319878"/>
    </style:style>
    <style:style style:name="P5" style:family="paragraph" style:parent-style-name="Standard">
      <style:text-properties officeooo:rsid="001090d5" officeooo:paragraph-rsid="00334553"/>
    </style:style>
    <style:style style:name="P6" style:family="paragraph" style:parent-style-name="Standard">
      <style:text-properties officeooo:rsid="001090d5" officeooo:paragraph-rsid="0036de6a"/>
    </style:style>
    <style:style style:name="P7" style:family="paragraph" style:parent-style-name="Standard">
      <style:text-properties officeooo:rsid="001090d5" officeooo:paragraph-rsid="003e872e"/>
    </style:style>
    <style:style style:name="P8" style:family="paragraph" style:parent-style-name="Standard">
      <style:text-properties officeooo:rsid="001090d5" officeooo:paragraph-rsid="00451d2f"/>
    </style:style>
    <style:style style:name="P9" style:family="paragraph" style:parent-style-name="Standard">
      <style:text-properties officeooo:rsid="001090d5" officeooo:paragraph-rsid="0053a5aa"/>
    </style:style>
    <style:style style:name="P10" style:family="paragraph" style:parent-style-name="Standard">
      <style:text-properties fo:font-weight="bold" officeooo:rsid="001090d5" officeooo:paragraph-rsid="002efc9b" style:font-size-asian="10.5pt"/>
    </style:style>
    <style:style style:name="P11" style:family="paragraph" style:parent-style-name="Standard">
      <style:text-properties fo:font-weight="bold" officeooo:rsid="001090d5" officeooo:paragraph-rsid="00319878" style:font-size-asian="10.5pt"/>
    </style:style>
    <style:style style:name="P12" style:family="paragraph" style:parent-style-name="Standard">
      <style:text-properties fo:font-size="9pt" officeooo:rsid="001090d5" officeooo:paragraph-rsid="002cb5a1" style:font-size-asian="10.5pt"/>
    </style:style>
    <style:style style:name="P13" style:family="paragraph" style:parent-style-name="Standard">
      <style:text-properties fo:font-size="9pt" officeooo:rsid="001090d5" officeooo:paragraph-rsid="0046f6c1" style:font-size-asian="10.5pt"/>
    </style:style>
    <style:style style:name="P14" style:family="paragraph" style:parent-style-name="Standard">
      <style:text-properties fo:font-size="9pt" officeooo:rsid="001090d5" officeooo:paragraph-rsid="004b01bf" style:font-size-asian="10.5pt"/>
    </style:style>
    <style:style style:name="P15" style:family="paragraph" style:parent-style-name="Standard">
      <style:text-properties fo:font-size="9pt" officeooo:rsid="0046f6c1" officeooo:paragraph-rsid="004c9b11" style:font-size-asian="10.5pt"/>
    </style:style>
    <style:style style:name="P16" style:family="paragraph" style:parent-style-name="Standard">
      <style:text-properties fo:font-size="9pt" officeooo:rsid="00473416" officeooo:paragraph-rsid="004c9b11" style:font-size-asian="10.5pt"/>
    </style:style>
    <style:style style:name="P17" style:family="paragraph" style:parent-style-name="Standard">
      <style:paragraph-properties fo:text-align="start" style:justify-single-word="false"/>
      <style:text-properties fo:font-size="9pt" fo:font-style="normal" fo:font-weight="normal" officeooo:rsid="001090d5" officeooo:paragraph-rsid="004a4a38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fo:font-weight="bold" officeooo:rsid="001090d5" officeooo:paragraph-rsid="002cb5a1" style:font-size-asian="10.5pt"/>
    </style:style>
    <style:style style:name="P19" style:family="paragraph" style:parent-style-name="Standard">
      <style:paragraph-properties fo:text-align="start" style:justify-single-word="false"/>
      <style:text-properties fo:font-style="normal" fo:font-weight="bold" officeooo:rsid="001090d5" officeooo:paragraph-rsid="002d0e4c" style:font-size-asian="10.5pt"/>
    </style:style>
    <style:style style:name="P20" style:family="paragraph" style:parent-style-name="Standard">
      <style:paragraph-properties fo:text-align="start" style:justify-single-word="false"/>
      <style:text-properties fo:font-style="normal" fo:font-weight="bold" officeooo:rsid="001090d5" officeooo:paragraph-rsid="0034550b" style:font-size-asian="10.5pt"/>
    </style:style>
    <style:style style:name="P21" style:family="paragraph" style:parent-style-name="Standard">
      <style:paragraph-properties fo:text-align="start" style:justify-single-word="false"/>
      <style:text-properties fo:font-style="normal" fo:font-weight="bold" officeooo:rsid="001090d5" officeooo:paragraph-rsid="004a4a38" style:font-size-asian="10.5pt"/>
    </style:style>
    <style:style style:name="P22" style:family="paragraph" style:parent-style-name="Standard">
      <style:text-properties fo:font-style="normal" fo:font-weight="bold" officeooo:rsid="001090d5" officeooo:paragraph-rsid="002cb5a1" style:font-size-asian="10.5pt"/>
    </style:style>
    <style:style style:name="P23" style:family="paragraph" style:parent-style-name="Standard">
      <style:paragraph-properties fo:text-align="start" style:justify-single-word="false"/>
      <style:text-properties fo:font-style="normal" fo:font-weight="bold" officeooo:rsid="001090d5" officeooo:paragraph-rsid="0034550b" style:font-size-asian="10.5pt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tyle="normal" fo:font-weight="bold" officeooo:rsid="001090d5" officeooo:paragraph-rsid="0035c27b" style:font-size-asian="10.5pt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tyle="normal" fo:font-weight="bold" officeooo:rsid="0046f6c1" officeooo:paragraph-rsid="0046f6c1" style:font-size-asian="10.5pt"/>
    </style:style>
    <style:style style:name="P26" style:family="paragraph" style:parent-style-name="Standard">
      <style:paragraph-properties fo:text-align="start" style:justify-single-word="false"/>
      <style:text-properties fo:font-style="normal" fo:font-weight="normal" officeooo:rsid="001090d5" officeooo:paragraph-rsid="002cb5a1" style:font-size-asian="10.5pt"/>
    </style:style>
    <style:style style:name="P27" style:family="paragraph" style:parent-style-name="Standard">
      <style:paragraph-properties fo:text-align="center" style:justify-single-word="false"/>
      <style:text-properties fo:font-size="18pt" fo:font-style="normal" fo:font-weight="bold" officeooo:rsid="0034550b" officeooo:paragraph-rsid="0034550b" style:font-size-asian="18pt" style:font-size-complex="18pt"/>
    </style:style>
    <style:style style:name="P28" style:family="paragraph" style:parent-style-name="Standard">
      <style:text-properties fo:font-size="10pt" officeooo:rsid="001090d5" officeooo:paragraph-rsid="00319878" style:font-size-asian="10pt" style:font-size-complex="10pt"/>
    </style:style>
    <style:style style:name="P29" style:family="paragraph" style:parent-style-name="Standard">
      <style:text-properties fo:font-size="10pt" officeooo:rsid="001090d5" officeooo:paragraph-rsid="0036de6a" style:font-size-asian="10pt" style:font-size-complex="10pt"/>
    </style:style>
    <style:style style:name="P30" style:family="paragraph" style:parent-style-name="Standard">
      <style:text-properties fo:font-size="10pt" officeooo:rsid="001090d5" officeooo:paragraph-rsid="0040be03" style:font-size-asian="10pt" style:font-size-complex="10pt"/>
    </style:style>
    <style:style style:name="P31" style:family="paragraph" style:parent-style-name="Standard">
      <style:text-properties fo:font-size="10pt" officeooo:rsid="001090d5" officeooo:paragraph-rsid="00420c91" style:font-size-asian="10pt" style:font-size-complex="10pt"/>
    </style:style>
    <style:style style:name="P32" style:family="paragraph" style:parent-style-name="Standard">
      <style:text-properties fo:font-size="10pt" officeooo:rsid="001090d5" officeooo:paragraph-rsid="004237aa" style:font-size-asian="10pt" style:font-size-complex="10pt"/>
    </style:style>
    <style:style style:name="P33" style:family="paragraph" style:parent-style-name="Standard">
      <style:text-properties fo:font-size="10pt" officeooo:rsid="001090d5" officeooo:paragraph-rsid="001090d5" style:font-size-asian="10pt" style:font-size-complex="10pt"/>
    </style:style>
    <style:style style:name="P34" style:family="paragraph" style:parent-style-name="Standard">
      <style:text-properties fo:font-size="10pt" officeooo:rsid="001090d5" officeooo:paragraph-rsid="0055b1e6" style:font-size-asian="10pt" style:font-size-complex="10pt"/>
    </style:style>
    <style:style style:name="P35" style:family="paragraph" style:parent-style-name="Standard">
      <style:text-properties fo:font-size="10pt" officeooo:rsid="001090d5" officeooo:paragraph-rsid="00598d67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5pt" fo:font-style="normal" fo:font-weight="bold" officeooo:rsid="001090d5" officeooo:paragraph-rsid="0046f6c1" style:font-size-asian="10.5pt"/>
    </style:style>
    <style:style style:name="P37" style:family="paragraph" style:parent-style-name="Standard">
      <style:paragraph-properties fo:text-align="start" style:justify-single-word="false"/>
      <style:text-properties officeooo:paragraph-rsid="004dd36a"/>
    </style:style>
    <style:style style:name="P38" style:family="paragraph" style:parent-style-name="Standard">
      <style:paragraph-properties fo:text-align="center" style:justify-single-word="false"/>
      <style:text-properties fo:font-size="24pt" fo:font-style="normal" fo:font-weight="bold" officeooo:rsid="001894c3" officeooo:paragraph-rsid="0046f6c1" style:font-size-asian="24pt" style:font-size-complex="24pt"/>
    </style:style>
    <style:style style:name="P39" style:family="paragraph" style:parent-style-name="Endnote">
      <style:text-properties officeooo:rsid="0027780f" officeooo:paragraph-rsid="002efc9b"/>
    </style:style>
    <style:style style:name="P40" style:family="paragraph" style:parent-style-name="Endnote">
      <style:text-properties officeooo:rsid="0027780f" officeooo:paragraph-rsid="00316957"/>
    </style:style>
    <style:style style:name="P41" style:family="paragraph" style:parent-style-name="Endnote">
      <style:text-properties officeooo:rsid="0027780f" officeooo:paragraph-rsid="002f9b8b"/>
    </style:style>
    <style:style style:name="P42" style:family="paragraph" style:parent-style-name="Endnote">
      <style:text-properties officeooo:rsid="00288656" officeooo:paragraph-rsid="00316957"/>
    </style:style>
    <style:style style:name="P43" style:family="paragraph" style:parent-style-name="Endnote">
      <style:text-properties officeooo:rsid="00297e16" officeooo:paragraph-rsid="00316957"/>
    </style:style>
    <style:style style:name="P44" style:family="paragraph" style:parent-style-name="Endnote">
      <style:text-properties officeooo:rsid="00297e16" officeooo:paragraph-rsid="00319878"/>
    </style:style>
    <style:style style:name="P45" style:family="paragraph" style:parent-style-name="Endnote">
      <style:text-properties officeooo:rsid="00297e16" officeooo:paragraph-rsid="003e872e"/>
    </style:style>
    <style:style style:name="P46" style:family="paragraph" style:parent-style-name="Endnote">
      <style:paragraph-properties fo:text-align="start" style:justify-single-word="false"/>
      <style:text-properties fo:font-style="normal" fo:font-weight="bold" officeooo:rsid="00206e97" officeooo:paragraph-rsid="002cb5a1" style:font-size-asian="10.5pt"/>
    </style:style>
    <style:style style:name="P47" style:family="paragraph" style:parent-style-name="Endnote">
      <style:paragraph-properties fo:text-align="start" style:justify-single-word="false"/>
      <style:text-properties fo:font-style="normal" fo:font-weight="bold" officeooo:rsid="00213c8d" officeooo:paragraph-rsid="002cb5a1" style:font-size-asian="10.5pt"/>
    </style:style>
    <style:style style:name="P48" style:family="paragraph" style:parent-style-name="Endnote">
      <style:paragraph-properties fo:text-align="start" style:justify-single-word="false"/>
      <style:text-properties fo:font-style="normal" fo:font-weight="bold" officeooo:rsid="0025ad3c" officeooo:paragraph-rsid="002d0e4c" style:font-size-asian="10.5pt" style:font-weight-asian="bold" style:font-weight-complex="bold"/>
    </style:style>
    <style:style style:name="P49" style:family="paragraph" style:parent-style-name="Endnote">
      <style:paragraph-properties fo:text-align="start" style:justify-single-word="false"/>
      <style:text-properties fo:font-style="normal" fo:font-weight="normal" officeooo:rsid="0025ad3c" officeooo:paragraph-rsid="002d0e4c" style:font-size-asian="10.5pt" style:font-weight-asian="bold" style:font-weight-complex="bold"/>
    </style:style>
    <style:style style:name="P50" style:family="paragraph" style:parent-style-name="Endnote">
      <style:text-properties style:text-position="0% 100%" fo:font-style="normal" fo:font-weight="normal" officeooo:rsid="001090d5" officeooo:paragraph-rsid="002efc9b" style:font-size-asian="10.5pt" style:font-weight-asian="bold" style:font-weight-complex="bold"/>
    </style:style>
    <style:style style:name="P51" style:family="paragraph" style:parent-style-name="Endnote">
      <style:text-properties style:text-position="0% 100%" officeooo:rsid="001090d5" officeooo:paragraph-rsid="00316957"/>
    </style:style>
    <style:style style:name="P52" style:family="paragraph" style:parent-style-name="Endnote">
      <style:text-properties style:text-position="0% 100%" fo:font-weight="bold" officeooo:rsid="001090d5" officeooo:paragraph-rsid="00319878" style:font-weight-asian="bold" style:font-weight-complex="bold"/>
    </style:style>
    <style:style style:name="P53" style:family="paragraph" style:parent-style-name="Standard">
      <style:paragraph-properties fo:text-align="start" style:justify-single-word="false" fo:break-before="page"/>
      <style:text-properties fo:font-style="normal" fo:font-weight="bold" officeooo:rsid="001090d5" officeooo:paragraph-rsid="002cb5a1" style:font-size-asian="10.5pt"/>
    </style:style>
    <style:style style:name="P54" style:family="paragraph" style:parent-style-name="Standard">
      <style:paragraph-properties fo:text-align="start" style:justify-single-word="false" fo:break-before="page"/>
      <style:text-properties fo:font-style="normal" fo:font-weight="bold" officeooo:rsid="001090d5" officeooo:paragraph-rsid="0046f6c1" style:font-size-asian="10.5pt"/>
    </style:style>
    <style:style style:name="P55" style:family="paragraph" style:parent-style-name="Standard">
      <style:text-properties fo:font-size="10pt" officeooo:rsid="001090d5" officeooo:paragraph-rsid="005f8011" style:font-size-asian="10pt" style:font-size-complex="10pt"/>
    </style:style>
    <style:style style:name="P56" style:family="paragraph" style:parent-style-name="Standard">
      <style:text-properties fo:language="grc" fo:country="GR" officeooo:rsid="001090d5" officeooo:paragraph-rsid="004a4a38"/>
    </style:style>
    <style:style style:name="P57" style:family="paragraph" style:parent-style-name="Standard">
      <style:text-properties fo:language="grc" fo:country="GR" officeooo:rsid="001090d5" officeooo:paragraph-rsid="00631f75"/>
    </style:style>
    <style:style style:name="P58" style:family="paragraph" style:parent-style-name="Standard">
      <style:text-properties fo:language="grc" fo:country="GR" officeooo:rsid="001090d5" officeooo:paragraph-rsid="0064237e"/>
    </style:style>
    <style:style style:name="P59" style:family="paragraph" style:parent-style-name="Standard">
      <style:paragraph-properties fo:text-align="start" style:justify-single-word="false"/>
      <style:text-properties fo:font-style="normal" fo:font-weight="bold" officeooo:rsid="001090d5" officeooo:paragraph-rsid="0035c27b" style:font-size-asian="10.5pt" style:font-weight-asian="bold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tyle="normal" fo:font-weight="bold" officeooo:rsid="0065f789" officeooo:paragraph-rsid="0065f789" style:font-size-asian="10.5pt" style:font-weight-asian="bold" style:font-weight-complex="bold"/>
    </style:style>
    <style:style style:name="P61" style:family="paragraph" style:parent-style-name="Standard">
      <style:paragraph-properties fo:break-before="page"/>
      <style:text-properties fo:language="grc" fo:country="GR" fo:font-weight="bold" officeooo:rsid="001090d5" officeooo:paragraph-rsid="004a4a38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/>
    </style:style>
    <style:style style:name="T3" style:family="text">
      <style:text-properties style:text-position="super 58%" fo:font-weight="normal" officeooo:rsid="001636e6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 fo:font-weight="normal" style:font-size-asian="10.5pt" style:font-weight-asian="normal" style:font-weight-complex="normal"/>
    </style:style>
    <style:style style:name="T6" style:family="text">
      <style:text-properties style:text-position="super 58%" fo:font-weight="normal" officeooo:rsid="005368bd" style:font-size-asian="10.5pt" style:font-weight-asian="normal" style:font-weight-complex="normal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style:text-position="super 58%" fo:font-style="normal" fo:font-weight="bold" officeooo:rsid="0046f6c1" style:font-size-asian="10.5pt"/>
    </style:style>
    <style:style style:name="T9" style:family="text">
      <style:text-properties style:text-position="super 58%" fo:font-weight="bold" style:font-size-asian="10.5pt"/>
    </style:style>
    <style:style style:name="T10" style:family="text">
      <style:text-properties style:text-position="35% 58%"/>
    </style:style>
    <style:style style:name="T11" style:family="text">
      <style:text-properties style:text-position="35% 58%" fo:font-weight="bold" style:font-weight-asian="bold" style:font-weight-complex="bold"/>
    </style:style>
    <style:style style:name="T12" style:family="text">
      <style:text-properties style:text-position="35% 58%" fo:font-weight="bold" officeooo:rsid="001090d5" style:font-weight-asian="bold" style:font-weight-complex="bold"/>
    </style:style>
    <style:style style:name="T13" style:family="text">
      <style:text-properties style:text-position="35% 58%" style:font-name="Liberation Serif1" fo:font-size="18pt" officeooo:rsid="0018f86a" style:font-size-asian="18pt" style:font-size-complex="18pt"/>
    </style:style>
    <style:style style:name="T14" style:family="text">
      <style:text-properties style:text-position="35% 58%" fo:font-style="normal" fo:font-weight="normal" style:font-weight-asian="bold" style:font-weight-complex="bold"/>
    </style:style>
    <style:style style:name="T15" style:family="text">
      <style:text-properties style:text-position="35% 58%" fo:font-style="normal" fo:font-weight="normal" officeooo:rsid="001ca2b6" style:font-size-asian="10.5pt" style:font-style-asian="normal" style:font-weight-asian="normal" style:font-style-complex="normal" style:font-weight-complex="normal"/>
    </style:style>
    <style:style style:name="T16" style:family="text">
      <style:text-properties style:text-position="35% 58%" fo:font-style="normal" fo:font-weight="bold" officeooo:rsid="001090d5" style:font-weight-asian="bold" style:font-weight-complex="bold"/>
    </style:style>
    <style:style style:name="T17" style:family="text">
      <style:text-properties style:text-position="35% 58%" officeooo:rsid="001090d5"/>
    </style:style>
    <style:style style:name="T18" style:family="text">
      <style:text-properties style:text-position="35% 58%" fo:font-size="10pt" fo:font-weight="normal"/>
    </style:style>
    <style:style style:name="T19" style:family="text">
      <style:text-properties style:text-position="35% 58%" fo:font-size="10pt" fo:font-weight="normal" officeooo:rsid="0025ad3c" style:font-weight-asian="bold" style:font-weight-complex="600"/>
    </style:style>
    <style:style style:name="T20" style:family="text">
      <style:text-properties style:text-position="35% 58%" fo:font-size="10pt" fo:font-weight="normal" officeooo:rsid="001090d5"/>
    </style:style>
    <style:style style:name="T21" style:family="text">
      <style:text-properties style:text-position="35% 58%" fo:font-weight="normal"/>
    </style:style>
    <style:style style:name="T22" style:family="text">
      <style:text-properties style:text-position="35% 58%" fo:font-weight="normal" officeooo:rsid="001b958f"/>
    </style:style>
    <style:style style:name="T23" style:family="text">
      <style:text-properties style:text-position="35% 58%" fo:font-weight="normal" officeooo:rsid="001b958f" style:font-size-asian="10.5pt" style:font-weight-asian="normal" style:font-weight-complex="normal"/>
    </style:style>
    <style:style style:name="T24" style:family="text">
      <style:text-properties style:text-position="35% 58%" fo:font-weight="normal" officeooo:rsid="001ca2b6" style:font-size-asian="10.5pt" style:font-weight-asian="normal" style:font-weight-complex="normal"/>
    </style:style>
    <style:style style:name="T25" style:family="text">
      <style:text-properties style:text-position="35% 58%" fo:font-weight="normal" officeooo:rsid="001636e6" style:font-weight-asian="normal" style:font-weight-complex="normal"/>
    </style:style>
    <style:style style:name="T26" style:family="text">
      <style:text-properties style:text-position="35% 58%" style:font-weight-complex="600"/>
    </style:style>
    <style:style style:name="T27" style:family="text">
      <style:text-properties fo:font-size="9pt"/>
    </style:style>
    <style:style style:name="T28" style:family="text">
      <style:text-properties fo:font-size="9pt" fo:font-weight="bold" style:font-size-asian="10.5pt" style:font-weight-asian="bold" style:font-weight-complex="bold"/>
    </style:style>
    <style:style style:name="T29" style:family="text">
      <style:text-properties fo:font-size="9pt" fo:font-weight="bold" officeooo:rsid="001ca2b6" style:font-size-asian="10.5pt" style:font-weight-asian="bold" style:font-weight-complex="bold"/>
    </style:style>
    <style:style style:name="T30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T31" style:family="text">
      <style:text-properties fo:font-size="9pt" fo:font-weight="bold" officeooo:rsid="0035c27b" style:font-size-asian="7.84999990463257pt" style:font-weight-asian="bold" style:font-size-complex="9pt" style:font-weight-complex="bold"/>
    </style:style>
    <style:style style:name="T32" style:family="text">
      <style:text-properties fo:font-size="9pt" fo:font-weight="bold" style:font-size-asian="9pt" style:font-weight-asian="bold" style:font-size-complex="9pt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36de6a" style:font-size-asian="9pt" style:font-size-complex="9pt"/>
    </style:style>
    <style:style style:name="T35" style:family="text">
      <style:text-properties fo:font-size="9pt" officeooo:rsid="003d8bfe" style:font-size-asian="9pt" style:font-size-complex="9pt"/>
    </style:style>
    <style:style style:name="T36" style:family="text">
      <style:text-properties fo:font-size="9pt" fo:font-weight="normal" style:font-size-asian="9pt" style:font-weight-asian="normal" style:font-size-complex="9pt" style:font-weight-complex="normal"/>
    </style:style>
    <style:style style:name="T37" style:family="text">
      <style:text-properties fo:font-size="9pt" fo:font-weight="normal" officeooo:rsid="0038ab79" style:font-size-asian="9pt" style:font-weight-asian="normal" style:font-size-complex="9pt" style:font-weight-complex="normal"/>
    </style:style>
    <style:style style:name="T38" style:family="text">
      <style:text-properties fo:font-size="9pt" fo:font-weight="normal" officeooo:rsid="003aaddb" style:font-size-asian="9pt" style:font-weight-asian="normal" style:font-size-complex="9pt" style:font-weight-complex="normal"/>
    </style:style>
    <style:style style:name="T39" style:family="text">
      <style:text-properties style:font-name="Liberation Serif1" officeooo:rsid="0018f86a"/>
    </style:style>
    <style:style style:name="T40" style:family="text">
      <style:text-properties style:font-name="Liberation Serif"/>
    </style:style>
    <style:style style:name="T41" style:family="text">
      <style:text-properties style:font-name="Liberation Serif" officeooo:rsid="0018f86a"/>
    </style:style>
    <style:style style:name="T42" style:family="text">
      <style:text-properties style:font-name="Liberation Serif" fo:font-weight="normal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090d5" style:font-weight-asian="bold" style:font-weight-complex="bold"/>
    </style:style>
    <style:style style:name="T45" style:family="text">
      <style:text-properties fo:font-weight="bold" officeooo:rsid="0055b1e6" style:font-weight-asian="bold" style:font-weight-complex="bold"/>
    </style:style>
    <style:style style:name="T46" style:family="text">
      <style:text-properties officeooo:rsid="001c43fa"/>
    </style:style>
    <style:style style:name="T47" style:family="text">
      <style:text-properties officeooo:rsid="001090d5"/>
    </style:style>
    <style:style style:name="T48" style:family="text">
      <style:text-properties fo:font-style="normal" fo:font-weight="normal" style:font-weight-asian="bold" style:font-weight-complex="bold"/>
    </style:style>
    <style:style style:name="T49" style:family="text">
      <style:text-properties fo:font-style="normal" fo:font-weight="normal" officeooo:rsid="003ad007" style:font-weight-asian="bold" style:font-weight-complex="bold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bold" officeooo:rsid="0046f6c1" style:font-size-asian="10.5pt"/>
    </style:style>
    <style:style style:name="T52" style:family="text">
      <style:text-properties fo:font-style="normal" fo:font-weight="bold" officeooo:rsid="004dd36a" style:font-size-asian="10.5pt"/>
    </style:style>
    <style:style style:name="T53" style:family="text">
      <style:text-properties fo:font-style="normal" fo:font-weight="bold" officeooo:rsid="004dd36a" style:font-size-asian="10.5pt" style:font-weight-asian="bold" style:font-weight-complex="bold"/>
    </style:style>
    <style:style style:name="T54" style:family="text">
      <style:text-properties style:text-position="0% 100%"/>
    </style:style>
    <style:style style:name="T55" style:family="text">
      <style:text-properties style:text-position="0% 100%" fo:font-weight="normal" officeooo:rsid="001090d5"/>
    </style:style>
    <style:style style:name="T56" style:family="text">
      <style:text-properties style:text-position="0% 100%" fo:font-weight="normal" officeooo:rsid="00225350"/>
    </style:style>
    <style:style style:name="T57" style:family="text">
      <style:text-properties style:text-position="0% 100%" fo:font-weight="normal" officeooo:rsid="0023cd28"/>
    </style:style>
    <style:style style:name="T58" style:family="text">
      <style:text-properties style:text-position="0% 100%" fo:font-weight="normal" officeooo:rsid="00256c83"/>
    </style:style>
    <style:style style:name="T59" style:family="text">
      <style:text-properties style:text-position="0% 100%" fo:font-weight="normal" officeooo:rsid="002cb5a1"/>
    </style:style>
    <style:style style:name="T60" style:family="text">
      <style:text-properties style:text-position="0% 100%" fo:font-weight="normal" officeooo:rsid="00316957" style:font-weight-asian="bold" style:font-weight-complex="600"/>
    </style:style>
    <style:style style:name="T61" style:family="text">
      <style:text-properties style:text-position="0% 100%" fo:font-weight="normal" style:font-size-asian="10.5pt"/>
    </style:style>
    <style:style style:name="T62" style:family="text">
      <style:text-properties style:text-position="0% 100%" fo:font-weight="bold" style:font-weight-asian="bold" style:font-weight-complex="bold"/>
    </style:style>
    <style:style style:name="T63" style:family="text">
      <style:text-properties style:text-position="0% 100%" fo:font-weight="bold" officeooo:rsid="001090d5" style:font-weight-asian="bold" style:font-weight-complex="bold"/>
    </style:style>
    <style:style style:name="T64" style:family="text">
      <style:text-properties style:text-position="0% 100%" officeooo:rsid="001090d5"/>
    </style:style>
    <style:style style:name="T65" style:family="text">
      <style:text-properties style:text-position="0% 100%" fo:font-size="10pt" fo:font-weight="normal"/>
    </style:style>
    <style:style style:name="T66" style:family="text">
      <style:text-properties style:text-position="0% 100%" fo:font-size="10pt" fo:font-weight="normal" officeooo:rsid="00225350"/>
    </style:style>
    <style:style style:name="T67" style:family="text">
      <style:text-properties style:text-position="0% 100%" fo:font-size="10pt" fo:font-weight="normal" officeooo:rsid="001090d5" style:font-weight-complex="600"/>
    </style:style>
    <style:style style:name="T68" style:family="text">
      <style:text-properties style:text-position="0% 100%" fo:font-size="10pt" fo:font-weight="normal" officeooo:rsid="00288656" style:font-weight-complex="600"/>
    </style:style>
    <style:style style:name="T69" style:family="text">
      <style:text-properties style:text-position="0% 100%" fo:font-size="10pt" fo:font-weight="normal" officeooo:rsid="003aaddb"/>
    </style:style>
    <style:style style:name="T70" style:family="text">
      <style:text-properties style:text-position="0% 100%" fo:font-size="10pt" fo:font-weight="normal" officeooo:rsid="003ad007"/>
    </style:style>
    <style:style style:name="T71" style:family="text">
      <style:text-properties style:text-position="0% 100%" fo:font-size="10pt" style:font-size-asian="10pt" style:font-size-complex="10pt"/>
    </style:style>
    <style:style style:name="T72" style:family="text">
      <style:text-properties style:text-position="0% 100%" fo:font-size="10pt" officeooo:rsid="00451d2f" style:font-size-asian="10pt" style:font-size-complex="10pt"/>
    </style:style>
    <style:style style:name="T73" style:family="text">
      <style:text-properties style:text-position="0% 100%" fo:font-size="10pt" officeooo:rsid="00598d67" style:font-size-asian="10pt" style:font-size-complex="10pt"/>
    </style:style>
    <style:style style:name="T74" style:family="text">
      <style:text-properties style:text-position="0% 100%" fo:font-size="10pt" fo:language="grc" fo:country="GR" officeooo:rsid="00451d2f" style:font-size-asian="10pt" style:font-size-complex="10pt"/>
    </style:style>
    <style:style style:name="T75" style:family="text">
      <style:text-properties style:text-position="0% 100%" fo:font-size="10pt" fo:language="grc" fo:country="GR" fo:font-weight="normal"/>
    </style:style>
    <style:style style:name="T76" style:family="text">
      <style:text-properties style:text-position="0% 100%" fo:font-size="10pt" fo:language="grc" fo:country="GR" fo:font-weight="normal" officeooo:rsid="001090d5" style:font-weight-complex="600"/>
    </style:style>
    <style:style style:name="T77" style:family="text">
      <style:text-properties style:text-position="0% 100%" style:font-weight-complex="600"/>
    </style:style>
    <style:style style:name="T78" style:family="text">
      <style:text-properties style:text-position="0% 100%" officeooo:rsid="003ad007" style:font-weight-complex="600"/>
    </style:style>
    <style:style style:name="T79" style:family="text">
      <style:text-properties style:text-position="0% 100%" fo:font-style="normal" fo:font-weight="normal"/>
    </style:style>
    <style:style style:name="T80" style:family="text">
      <style:text-properties style:text-position="0% 100%" fo:font-style="normal" fo:font-weight="normal" officeooo:rsid="001090d5" style:font-size-asian="10.5pt" style:font-weight-asian="bold" style:font-weight-complex="bold"/>
    </style:style>
    <style:style style:name="T81" style:family="text">
      <style:text-properties style:text-position="0% 100%" fo:font-style="normal" fo:font-weight="normal" officeooo:rsid="001090d5"/>
    </style:style>
    <style:style style:name="T82" style:family="text">
      <style:text-properties style:text-position="0% 100%" fo:font-style="normal" fo:font-weight="bold" officeooo:rsid="001090d5" style:font-weight-asian="bold" style:font-weight-complex="bold"/>
    </style:style>
    <style:style style:name="T83" style:family="text">
      <style:text-properties style:text-position="0% 100%" fo:font-size="9pt" fo:font-weight="normal" officeooo:rsid="0038ab79" style:font-size-asian="7.84999990463257pt" style:font-weight-asian="bold" style:font-size-complex="9pt" style:font-weight-complex="600"/>
    </style:style>
    <style:style style:name="T84" style:family="text">
      <style:text-properties style:text-position="0% 100%" fo:font-size="9pt" fo:font-weight="normal" officeooo:rsid="001090d5" style:font-size-asian="9pt" style:font-weight-asian="normal" style:font-size-complex="9pt" style:font-weight-complex="normal"/>
    </style:style>
    <style:style style:name="T85" style:family="text">
      <style:text-properties style:text-position="0% 100%" fo:font-size="9pt" fo:font-style="normal" fo:font-weight="normal" officeooo:rsid="001090d5" style:font-size-asian="9pt" style:font-weight-asian="normal" style:font-size-complex="9pt" style:font-weight-complex="normal"/>
    </style:style>
    <style:style style:name="T86" style:family="text">
      <style:text-properties style:text-position="0% 100%" fo:font-size="9pt" fo:font-style="normal" fo:font-weight="bold" officeooo:rsid="001090d5" style:font-size-asian="9pt" style:font-weight-asian="bold" style:font-size-complex="9pt" style:font-weight-complex="bold"/>
    </style:style>
    <style:style style:name="T87" style:family="text">
      <style:text-properties style:text-position="0% 100%" fo:language="grc" fo:country="GR" officeooo:rsid="001090d5"/>
    </style:style>
    <style:style style:name="T88" style:family="text">
      <style:text-properties officeooo:rsid="0023cd28"/>
    </style:style>
    <style:style style:name="T89" style:family="text">
      <style:text-properties fo:font-size="10pt" fo:font-weight="bold" style:font-size-asian="10pt" style:font-weight-asian="bold" style:font-size-complex="10pt" style:font-weight-complex="bold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officeooo:rsid="00451d2f" style:font-size-asian="10pt" style:font-size-complex="10pt"/>
    </style:style>
    <style:style style:name="T92" style:family="text">
      <style:text-properties fo:font-size="10pt" fo:language="grc" fo:country="GR" style:font-size-asian="10pt" style:font-size-complex="10pt"/>
    </style:style>
    <style:style style:name="T93" style:family="text">
      <style:text-properties fo:font-size="10pt" fo:language="grc" fo:country="GR" officeooo:rsid="00451d2f" style:font-size-asian="10pt" style:font-size-complex="10pt"/>
    </style:style>
    <style:style style:name="T94" style:family="text">
      <style:text-properties officeooo:rsid="0025ad3c"/>
    </style:style>
    <style:style style:name="T95" style:family="text">
      <style:text-properties fo:font-weight="normal"/>
    </style:style>
    <style:style style:name="T96" style:family="text">
      <style:text-properties fo:font-weight="normal" officeooo:rsid="001090d5"/>
    </style:style>
    <style:style style:name="T97" style:family="text">
      <style:text-properties fo:font-weight="normal" officeooo:rsid="001636e6"/>
    </style:style>
    <style:style style:name="T98" style:family="text">
      <style:text-properties fo:font-weight="normal" style:font-weight-asian="bold" style:font-weight-complex="600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3aaddb"/>
    </style:style>
    <style:style style:name="T101" style:family="text">
      <style:text-properties fo:font-size="20pt" style:font-size-asian="20pt" style:font-size-complex="20pt"/>
    </style:style>
    <style:style style:name="T102" style:family="text">
      <style:text-properties style:text-position="33% 58%" style:font-size-asian="10.5pt"/>
    </style:style>
    <style:style style:name="T103" style:family="text">
      <style:text-properties style:text-position="33% 58%" fo:font-weight="bold" style:font-size-asian="10.5pt" style:font-weight-asian="bold" style:font-weight-complex="bold"/>
    </style:style>
    <style:style style:name="T104" style:family="text">
      <style:text-properties style:text-position="33% 58%" fo:font-weight="bold" style:font-weight-asian="bold" style:font-weight-complex="bold"/>
    </style:style>
    <style:style style:name="T105" style:family="text">
      <style:text-properties style:text-position="33% 58%" fo:font-size="10pt" style:font-size-asian="10pt" style:font-size-complex="10pt"/>
    </style:style>
    <style:style style:name="T106" style:family="text">
      <style:text-properties officeooo:rsid="0036de6a"/>
    </style:style>
    <style:style style:name="T107" style:family="text">
      <style:text-properties officeooo:rsid="0037944c"/>
    </style:style>
    <style:style style:name="T108" style:family="text">
      <style:text-properties officeooo:rsid="0040be03"/>
    </style:style>
    <style:style style:name="T109" style:family="text">
      <style:text-properties officeooo:rsid="00420c91"/>
    </style:style>
    <style:style style:name="T110" style:family="text">
      <style:text-properties officeooo:rsid="004237aa"/>
    </style:style>
    <style:style style:name="T111" style:family="text">
      <style:text-properties officeooo:rsid="00473416"/>
    </style:style>
    <style:style style:name="T112" style:family="text">
      <style:text-properties fo:language="en" fo:country="US" fo:font-weight="bold" style:font-weight-asian="bold" style:font-weight-complex="bold"/>
    </style:style>
    <style:style style:name="T113" style:family="text">
      <style:text-properties officeooo:rsid="0050c2a5"/>
    </style:style>
    <style:style style:name="T114" style:family="text">
      <style:text-properties officeooo:rsid="0053a5aa"/>
    </style:style>
    <style:style style:name="T115" style:family="text">
      <style:text-properties officeooo:rsid="005548bb"/>
    </style:style>
    <style:style style:name="T116" style:family="text">
      <style:text-properties officeooo:rsid="0055b10a"/>
    </style:style>
    <style:style style:name="T117" style:family="text">
      <style:text-properties officeooo:rsid="0055b1e6"/>
    </style:style>
    <style:style style:name="T118" style:family="text">
      <style:text-properties officeooo:rsid="0058853e"/>
    </style:style>
    <style:style style:name="T119" style:family="text">
      <style:text-properties officeooo:rsid="00598d67"/>
    </style:style>
    <style:style style:name="T120" style:family="text">
      <style:text-properties officeooo:rsid="005f8011"/>
    </style:style>
    <style:style style:name="T121" style:family="text">
      <style:text-properties officeooo:rsid="0064237e"/>
    </style:style>
    <style:style style:name="T122" style:family="text">
      <style:text-properties fo:language="grc" fo:country="GR"/>
    </style:style>
    <style:style style:name="T123" style:family="text">
      <style:text-properties fo:language="grc" fo:country="GR" officeooo:rsid="0055b1e6"/>
    </style:style>
    <style:style style:name="T124" style:family="text">
      <style:text-properties fo:language="grc" fo:country="GR" officeooo:rsid="005f8011"/>
    </style:style>
    <style:style style:name="T125" style:family="text">
      <style:text-properties fo:language="grc" fo:country="GR" officeooo:rsid="004237aa"/>
    </style:style>
    <style:style style:name="T126" style:family="text">
      <style:text-properties fo:language="grc" fo:country="GR" officeooo:rsid="0040be03"/>
    </style:style>
    <style:style style:name="T127" style:family="text">
      <style:text-properties fo:language="grc" fo:country="GR" officeooo:rsid="00420c91"/>
    </style:style>
    <style:style style:name="T128" style:family="text">
      <style:text-properties fo:language="grc" fo:country="GR" fo:font-weight="bold" style:font-weight-asian="bold" style:font-weight-complex="bold"/>
    </style:style>
    <style:style style:name="T129" style:family="text">
      <style:text-properties fo:language="grc" fo:country="GR" fo:font-weight="bold" officeooo:rsid="001090d5" style:font-weight-asian="bold" style:font-weight-complex="bold"/>
    </style:style>
    <style:style style:name="T130" style:family="text">
      <style:text-properties fo:language="grc" fo:country="GR" officeooo:rsid="001090d5"/>
    </style:style>
    <style:style style:name="T131" style:family="text">
      <style:text-properties fo:language="grc" fo:country="GR" fo:font-weight="normal" officeooo:rsid="001090d5"/>
    </style:style>
    <style:style style:name="T132" style:family="text">
      <style:text-properties fo:language="grc" fo:country="GR" fo:font-style="normal" fo:font-weight="bold" officeooo:rsid="0046f6c1" style:font-size-asian="10.5pt"/>
    </style:style>
    <style:style style:name="T133" style:family="text">
      <style:text-properties fo:language="grc" fo:country="GR" fo:font-style="normal" fo:font-weight="bold" officeooo:rsid="004dd36a" style:font-size-asian="10.5pt"/>
    </style:style>
    <style:style style:name="T134" style:family="text">
      <style:text-properties fo:language="grc" fo:country="GR" officeooo:rsid="00473416"/>
    </style:style>
    <style:style style:name="T135" style:family="text">
      <style:text-properties officeooo:rsid="0065f7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III John</text:p>
      <text:p text:style-name="P36"/>
      <text:p text:style-name="P36"><text:span text:style-name="T101">EnglishGreek Bible</text:span><text:span text:style-name="T13">©</text:span></text:p>
      <text:p text:style-name="P12"/>
      <text:p text:style-name="P12"/>
      <text:p text:style-name="P22"/>
      <text:p text:style-name="P22"/>
      <text:p text:style-name="P22"/>
      <text:p text:style-name="P25"/>
      <text:p text:style-name="P25"/>
      <text:p text:style-name="P37"><text:span text:style-name="T51">To Deborah Elaine, </text:span><text:span text:style-name="T53">לדבורה</text:span><text:span text:style-name="T51"> </text:span><text:bookmark text:name="firstHeading"/><text:span text:style-name="T128">Ἕλλην</text:span><text:span text:style-name="T51">, sweet gatherer of honey</text:span><text:span text:style-name="T8">1</text:span><text:span text:style-name="T51">! <text:s/></text:span><text:span text:style-name="T132">Μ</text:span><text:span text:style-name="T133">έ</text:span><text:span text:style-name="T132">λισσα</text:span><text:span text:style-name="T51">.</text:span></text:p>
      <text:p text:style-name="P25"/>
      <text:p text:style-name="P15"><text:span text:style-name="T7">1 </text:span><text:span text:style-name="T90"><text:s/></text:span><text:s/>The promises of God<text:span text:style-name="T111">. These are realizations of the life of God from His Word, </text:span><text:span text:style-name="T134">τό εἶδος κατά τόν λόγον</text:span><text:span text:style-name="T111">, which brings ability, </text:span><text:span text:style-name="T134">δύναμις</text:span><text:span text:style-name="T111">. </text:span></text:p>
      <text:p text:style-name="P16"><text:s text:c="5"/>Deborah, a bee, represents analysis and understanding done fitly, <text:span text:style-name="T122">ἀνάλυσις καί σύνεσις καλῆ</text:span>. <text:s/><text:span text:style-name="T113">Deborah Elaine is this applied to Greek. 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3"/>
      <text:p text:style-name="P13">Copyright <text:span text:style-name="T39">©</text:span><text:span text:style-name="T41"> </text:span>2017 Darrell H. Smith &lt;www.shiloam.net&gt;</text:p>
      <text:p text:style-name="P13">Creative Commons Attribution-Share Alike 4.0 International (CC BY-SA 4.0) </text:p>
      <text:p text:style-name="P13">&lt;https://creativecommons.org/licenses/by-sa/4.0/&gt;</text:p>
      <text:p text:style-name="P21"/>
      <text:p text:style-name="P17">Byzantine Text Form, <text:s/>Robinson-Pierpont 2005</text:p>
      <text:p text:style-name="P54"/>
      <text:p text:style-name="P27">Outline</text:p>
      <text:p text:style-name="P27"/>
      <text:p text:style-name="P20"/>
      <text:p text:style-name="P23">ΙΩΑΝΝΟΥ Γ -- Yahweh Gives<text:span text:style-name="T40"> </text:span>Disciplined Adherence</text:p>
      <text:p text:style-name="P23"/>
      <text:p text:style-name="P23">Conduct Yourself by Truth</text:p>
      <text:p text:style-name="P23">Become a Fellow Worker for The Truth</text:p>
      <text:p text:style-name="P23"/>
      <text:p text:style-name="P23">Hinderance by Domineering Leadership</text:p>
      <text:p text:style-name="P23"/>
      <text:p text:style-name="P23">Behold and Mimic God</text:p>
      <text:p text:style-name="P24">By Being a Mother to People You're Bound To in Life</text:p>
      <text:p text:style-name="P24">Kissing the Son</text:p>
      <text:p text:style-name="P24"/>
      <text:p text:style-name="P24"/>
      <text:p text:style-name="P24"/>
      <text:p text:style-name="P60">The Greek Text</text:p>
      <text:p text:style-name="P53">ΙΩΑΝΝΟΥ Γ -- Yahweh Gives<text:span text:style-name="T25">1</text:span><text:span text:style-name="T42"> </text:span>Disciplined Adherence<text:span text:style-name="T25">2</text:span></text:p>
      <text:p text:style-name="P2"/>
      <text:p text:style-name="P18"><text:span text:style-name="T27">1</text:span> <text:s text:c="2"/><text:span text:style-name="T95">The Elder, to the fellow brothe</text:span><text:span text:style-name="T97">r</text:span><text:span text:style-name="T25">1</text:span><text:span text:style-name="T95"> on Earth</text:span><text:span text:style-name="T3">2</text:span><text:span text:style-name="T95">, whom I frankly</text:span><text:span text:style-name="T22">3</text:span><text:span text:style-name="T95"> love as a father should</text:span><text:span text:style-name="T22">4</text:span><text:span text:style-name="T95">.</text:span></text:p>
      <text:p text:style-name="P26"/>
      <text:p text:style-name="P46"><text:span text:style-name="T96"><text:tab/>Title</text:span><text:span text:style-name="T21">1 <text:s text:c="2"/></text:span><text:span text:style-name="T55">Ya</text:span><text:span text:style-name="T59">hweh</text:span><text:span text:style-name="T96"> gives, not man. All men but One are influenced by </text:span><text:span text:style-name="T131">ὁ διάβολος</text:span><text:span text:style-name="T96"> (the self-asserter). Focus on God!</text:span></text:p>
      <text:p text:style-name="P47"><text:span text:style-name="T95"><text:tab/></text:span><text:span text:style-name="T100">Title</text:span><text:span text:style-name="T21">2</text:span><text:span text:style-name="T17"> <text:s text:c="4"/></text:span><text:span text:style-name="T55">III, L</text:span><text:span text:style-name="T56">e</text:span><text:span text:style-name="T55">vi </text:span><text:span text:style-name="T57">ל</text:span><text:span text:style-name="T58">וי, at</text:span><text:span text:style-name="T55">tached by twining to unite (with a tongue of reasoning).</text:span></text:p>
      <text:p text:style-name="P19"/>
      <text:p text:style-name="P19"><text:span text:style-name="T83"><text:s text:c="8"/>1</text:span><text:span text:style-name="T19">1</text:span><text:span text:style-name="T66"> <text:s text:c="2"/></text:span><text:span text:style-name="T75">ἀγαπητῷ</text:span><text:span text:style-name="T65">, lit. to one under (i.e. targeted for) Fatherly discipline and self-restraint to develop family.</text:span></text:p>
      <text:p text:style-name="P48"><text:span text:style-name="T69"><text:s text:c="7"/></text:span><text:span text:style-name="T70">1</text:span><text:span text:style-name="T18">2 <text:s text:c="2"/></text:span><text:span text:style-name="T20"><text:s text:c="2"/></text:span><text:span text:style-name="T67">literal meaning of Gaius </text:span><text:span text:style-name="T68">(</text:span><text:span text:style-name="T76">Γάϊος</text:span><text:span text:style-name="T68">)</text:span><text:span text:style-name="T67">.</text:span></text:p>
      <text:p text:style-name="P49"><text:span text:style-name="T77"><text:tab/></text:span><text:span text:style-name="T78">1</text:span><text:span text:style-name="T26">3</text:span> <text:s text:c="2"/><text:span text:style-name="T130">ἐν ἀληθείᾳ</text:span><text:span text:style-name="T47">, lit. not hidden, concealed, or disguised (particularly, by the tongue).</text:span> </text:p>
      <text:p text:style-name="P39"><text:span text:style-name="T48"><text:tab/></text:span><text:span text:style-name="T49">1</text:span><text:span text:style-name="T14">4 </text:span><text:span text:style-name="T79"><text:s/></text:span><text:span text:style-name="T54"><text:s/></text:span><text:span text:style-name="T87">ἀγαπῶ</text:span><text:span text:style-name="T64">, lit. conducting oneself with Fatherly discipline and self-restraint towards others to develop family.</text:span><text:span text:style-name="T80"> </text:span></text:p>
      <text:p text:style-name="P50"><text:s text:c="6"/><text:tab/> <text:s text:c="5"/>(cf. 1Cor. 13:4-8).</text:p>
      <text:p text:style-name="P39"/>
      <text:p text:style-name="P10">Conduct Yourself by Truth</text:p>
      <text:p text:style-name="P3"/>
      <text:p text:style-name="P3"><text:span text:style-name="T28">2</text:span><text:span text:style-name="T43"> </text:span><text:s text:c="2"/><text:span text:style-name="T99">Fellow brother</text:span>, I'm always expressly maintaining favoring humour towards<text:span text:style-name="T23">1</text:span><text:span text:style-name="T43"> </text:span>you being progressed</text:p>
      <text:p text:style-name="P3"><text:s text:c="5"/>beneficially<text:span text:style-name="T23">2</text:span> and to be healthily growing – <text:span text:style-name="T88">i.e. towards how</text:span> <text:span text:style-name="T99">your soul is being progressed</text:span>;</text:p>
      <text:p text:style-name="P3"><text:span text:style-name="T28">3</text:span> <text:s text:c="2"/>for I was cheered up<text:span text:style-name="T24">1</text:span><text:span text:style-name="T99"> </text:span>much when brothers came testifying to your open honesty<text:span text:style-name="T24">2</text:span><text:span text:style-name="T99"> </text:span>– specifically, how</text:p>
      <text:p text:style-name="P3"><text:s text:c="5"/><text:span text:style-name="T99">you're conducting yourself by Truth</text:span><text:span text:style-name="T24">3</text:span>.</text:p>
      <text:p text:style-name="P3"><text:span text:style-name="T29">4</text:span> <text:s text:c="2"/>I've no greater cheer<text:span text:style-name="T15">1</text:span><text:span text:style-name="T50"> </text:span>than hearing this of my own <text:span text:style-name="T43">crafted disciples</text:span><text:span text:style-name="T24">2</text:span><text:span text:style-name="T99">.</text:span></text:p>
      <text:p text:style-name="P3"/>
      <text:p text:style-name="P41"><text:span text:style-name="T43"><text:s text:c="6"/></text:span><text:span text:style-name="T37">2</text:span><text:span text:style-name="T11">1 <text:s/></text:span><text:span text:style-name="T54"><text:s/></text:span><text:span text:style-name="T87">εὔχομαί</text:span><text:span text:style-name="T64">, lit. pouring out benefice, esp. of attitude, aka. praying; praying, as in asking, is </text:span><text:span text:style-name="T87">αἰτεω</text:span><text:span text:style-name="T64">.</text:span></text:p>
      <text:p text:style-name="P40"><text:span text:style-name="T43"><text:s text:c="6"/></text:span><text:span text:style-name="T38">2</text:span><text:span text:style-name="T11">2</text:span><text:span text:style-name="T10"> <text:s text:c="3"/></text:span><text:span text:style-name="T87">εὐοδοῦσθα</text:span><text:span text:style-name="T64">ι, lit. being journeyed (i.e. brought along) beneficially.</text:span></text:p>
      <text:p text:style-name="P40"/>
      <text:p text:style-name="P42"><text:span text:style-name="T82"><text:s text:c="5"/></text:span><text:span text:style-name="T86"><text:s/></text:span><text:span text:style-name="T85">3</text:span><text:span text:style-name="T16">1</text:span><text:span text:style-name="T81"> </text:span><text:span text:style-name="T64"><text:s text:c="2"/>aor. pass. of </text:span><text:span text:style-name="T87">χαίρω</text:span><text:span text:style-name="T64">, was cheered up.</text:span></text:p>
      <text:p text:style-name="P42"><text:span text:style-name="T60"><text:s text:c="6"/></text:span><text:span text:style-name="T84">3</text:span><text:span text:style-name="T12">2</text:span><text:span text:style-name="T63"> </text:span><text:span text:style-name="T64"><text:s text:c="2"/></text:span><text:span text:style-name="T87">σου τῇ ἀληθείᾳ</text:span><text:span text:style-name="T64">, your open honesty.</text:span></text:p>
      <text:p text:style-name="P43"><text:span text:style-name="T98"><text:s text:c="5"/></text:span><text:span text:style-name="T43"><text:s/></text:span><text:span text:style-name="T36">3</text:span><text:span text:style-name="T11">3</text:span><text:span text:style-name="T62"> <text:s/></text:span><text:span text:style-name="T54"><text:s/></text:span><text:span text:style-name="T87">ἐν ἀληθείᾳ περιπατεῖς</text:span><text:span text:style-name="T64">, walking about (i.e. conducting yourself) by Truth.</text:span></text:p>
      <text:p text:style-name="P51"/>
      <text:p text:style-name="P45"><text:span text:style-name="T98"><text:s text:c="6"/></text:span><text:span text:style-name="T36">4</text:span><text:span text:style-name="T11">1</text:span><text:span text:style-name="T43"> </text:span><text:s text:c="2"/>a<text:span text:style-name="T47">cc. of </text:span><text:span text:style-name="T130">χαρά</text:span><text:span text:style-name="T47">, cheer, being cheerful; joy is too strong a word in NT context, with connotations of unrestraint or lack <text:s/></text:span></text:p>
      <text:p text:style-name="P45"><text:span text:style-name="T47"><text:s text:c="12"/>of</text:span><text:span text:style-name="T64"> self-control over self-assertion. <text:s/>cf. </text:span><text:span text:style-name="T87">ὁ διάβολος</text:span><text:span text:style-name="T64">.</text:span></text:p>
      <text:p text:style-name="P44"><text:span text:style-name="T98"><text:s text:c="6"/></text:span><text:span text:style-name="T36">4</text:span><text:span text:style-name="T11">2</text:span><text:span text:style-name="T98"> </text:span><text:s text:c="2"/><text:span text:style-name="T129">τέκνα</text:span><text:span text:style-name="T44">, in the frame of this epistle, is not children, but disciples who have been crafted by a teacher (John).</text:span></text:p>
      <text:p text:style-name="P52"><text:s text:c="12"/>They have a craft they have proficiency in (as opposed to inadequately skilled <text:span text:style-name="T122">τεκνία</text:span>).</text:p>
      <text:p text:style-name="P51"/>
      <text:p text:style-name="P11">Become a Fellow Worker for The Truth</text:p>
      <text:p text:style-name="P4"/>
      <text:p text:style-name="P4"><text:span text:style-name="T31">5</text:span> <text:s text:c="2"/>Fellow brother, you're being faithful when you tend to the brothers who are hosted as friends;</text:p>
      <text:p text:style-name="P4"><text:span text:style-name="T32">6</text:span> <text:s text:c="2"/>facing elect assembly<text:span text:style-name="T103">1</text:span>, they testify of your disciplined and self-restrained conduct<text:span text:style-name="T104">2</text:span>.</text:p>
      <text:p text:style-name="P4"><text:s text:c="5"/>You'll treat them fittingly when you send them forward in a way worthy of God:</text:p>
      <text:p text:style-name="P4"><text:span text:style-name="T32">7</text:span> <text:s text:c="2"/><text:tab/>for they go out on behalf of <text:span text:style-name="T43">The Name</text:span><text:span text:style-name="T104">1</text:span>, </text:p>
      <text:p text:style-name="P4"><text:s text:c="6"/><text:tab/><text:span text:style-name="T94">t</text:span>aking nothing from those not of <text:span text:style-name="T43">The Way</text:span><text:span text:style-name="T104">2</text:span>.</text:p>
      <text:p text:style-name="P4"><text:span text:style-name="T32">8</text:span> <text:s text:c="2"/>So we're obliged to be heeding<text:span text:style-name="T104">1</text:span> such as these, </text:p>
      <text:p text:style-name="P4"><text:s text:c="5"/>so we may become fellow workers for <text:span text:style-name="T43">The Truth</text:span>!</text:p>
      <text:p text:style-name="P4"/>
      <text:p text:style-name="P30"><text:s text:c="6"/><text:span text:style-name="T33">6</text:span><text:span text:style-name="T4">1</text:span> <text:s text:c="2"/><text:span text:style-name="T108">gen. sing. of </text:span><text:span text:style-name="T126">ἐκκλησία</text:span><text:span text:style-name="T108">,</text:span> a collection of people "called out" (of the world system) by God through His Word.</text:p>
      <text:p text:style-name="P31"><text:span text:style-name="T106"><text:s text:c="6"/></text:span><text:span text:style-name="T34">6</text:span><text:span text:style-name="T1">2</text:span> <text:s text:c="2"/><text:span text:style-name="T127">σου τῇ ἀγάπῃ</text:span><text:span text:style-name="T109">, </text:span>lit. <text:span text:style-name="T109">your </text:span>demonstrating Fatherly disciplining and self-restraint to develop family.</text:p>
      <text:p text:style-name="P28"/>
      <text:p text:style-name="P28"><text:s text:c="6"/><text:span text:style-name="T33">7</text:span><text:span text:style-name="T1">1</text:span> <text:s text:c="2"/>i.e. Jesus.</text:p>
      <text:p text:style-name="P32"><text:span text:style-name="T106"><text:s text:c="6"/></text:span><text:span text:style-name="T34">7</text:span><text:span text:style-name="T1">2</text:span> <text:s/><text:span text:style-name="T110"><text:s/></text:span><text:span text:style-name="T125">ἀπὸ τῶν ἐθνῶν</text:span><text:span text:style-name="T110">, the distinction between Jew and Gentile has been changed by Jesus to being of The Way or not.</text:span></text:p>
      <text:p text:style-name="P31"><text:s text:c="12"/>Jesus said "I <text:span text:style-name="T107">A</text:span>m The Way, The Truth, and The Life. No one comes to the Father except through Me" (John 14:6).</text:p>
      <text:p text:style-name="P4"><text:span text:style-name="T90"><text:s text:c="12"/>Those not following The Way on </text:span><text:span text:style-name="T89">a</text:span><text:span text:style-name="T90"> </text:span><text:span text:style-name="T89">life journey</text:span><text:span text:style-name="T90"> are the masses not of Him, of all cultures and nations of this world.</text:span></text:p>
      <text:p text:style-name="P4"/>
      <text:p text:style-name="P6"><text:span text:style-name="T90"><text:s text:c="6"/></text:span><text:span text:style-name="T33">8</text:span><text:span text:style-name="T105">1</text:span><text:span text:style-name="T90"> <text:s text:c="2"/>present infinitive of </text:span><text:span text:style-name="T92">ἀπολαμβάνω</text:span><text:span text:style-name="T90">, to be taking or receiving FROM; i.e. to be heeding what they say, since </text:span></text:p>
      <text:p text:style-name="P29"><text:s text:c="12"/>The Word is what they bring. <text:span text:style-name="T99">The point being that, when you learn, you may grow to become competent to teach. </text:span></text:p>
      <text:p text:style-name="P29"><text:soft-page-break/></text:p>
      <text:p text:style-name="P11">Hinderance by Domineering Leadership</text:p>
      <text:p text:style-name="P4"/>
      <text:p text:style-name="P4"><text:span text:style-name="T32">9</text:span> <text:s text:c="3"/>I wrote to the elect assembly, but the domineering<text:span text:style-name="T102">1</text:span> Diotrephes<text:span text:style-name="T1">2</text:span> doesn't welcome us.</text:p>
      <text:p text:style-name="P4"><text:span text:style-name="T32">10</text:span> <text:s/>Therefore, if I come, I'll call attention to what he's doing, <text:span text:style-name="T43">prattling against us with pernicious</text:span></text:p>
      <text:p text:style-name="P7"><text:span text:style-name="T43"><text:s text:c="5"/>words</text:span><text:span text:style-name="T99">; </text:span><text:s/>and not being satisfied by these, <text:span text:style-name="T43">he refuses to accept the brothers</text:span> and estops those</text:p>
      <text:p text:style-name="P7"><text:s text:c="5"/>inclined to <text:span text:style-name="T43">– even casting them out!</text:span></text:p>
      <text:p text:style-name="P4"/>
      <text:p text:style-name="P8"><text:span text:style-name="T33"><text:s text:c="8"/>9</text:span><text:span text:style-name="T7">1 <text:s text:c="3"/></text:span><text:span text:style-name="T74">φιλοπρωτεύων αὐτῶν</text:span><text:span text:style-name="T72">, gen. </text:span><text:span text:style-name="T73">a</text:span><text:span text:style-name="T72">bs.,</text:span><text:span text:style-name="T71"> </text:span><text:span text:style-name="T90">lit. one loving to be preeminent of them.</text:span></text:p>
      <text:p text:style-name="P8"><text:span text:style-name="T35"><text:s text:c="8"/>9</text:span><text:span text:style-name="T7">2</text:span><text:span text:style-name="T90"> <text:s text:c="2"/></text:span><text:span text:style-name="T93">Διοτρέφης</text:span><text:span text:style-name="T91">, </text:span><text:span text:style-name="T90"><text:s/>lit. through which nourished and reared; </text:span><text:span text:style-name="T89">domineering Diotrephes was selfish of gain for himself.</text:span></text:p>
      <text:p text:style-name="P4"/>
      <text:p text:style-name="P4"/>
      <text:p text:style-name="P4"/>
      <text:p text:style-name="P11">Behold and Mimic God</text:p>
      <text:p text:style-name="P4"/>
      <text:p text:style-name="P9"><text:span text:style-name="T30">11</text:span> <text:s/>Fellow brother, <text:span text:style-name="T43">don't be mimicking the viciously injurious or disgusting</text:span><text:span text:style-name="T6">1</text:span>,</text:p>
      <text:p text:style-name="P9"><text:s text:c="5"/>but what is wrought of <text:span text:style-name="T61">God</text:span><text:span text:style-name="T5">2</text:span>. <text:s/>Anyone doing God's good is wrought by Him,</text:p>
      <text:p text:style-name="P4"><text:s text:c="5"/>anyone doing vic<text:span text:style-name="T46">i</text:span>ously evil has never beheld Him<text:span text:style-name="T9">3</text:span>.</text:p>
      <text:p text:style-name="P4"/>
      <text:p text:style-name="P28"><text:s text:c="6"/>11<text:span text:style-name="T2">1</text:span> <text:s/><text:span text:style-name="T122">τὸ κακὸν;</text:span> particularly, blasting with the mouth (<text:span text:style-name="T122">βλασφημία</text:span>), (or the posterior orifice, cf. kaka).</text:p>
      <text:p text:style-name="P28"><text:span text:style-name="T114"><text:s text:c="6"/>11</text:span><text:span text:style-name="T1">2</text:span> <text:s/><text:span text:style-name="T122">τὸ ἀγαθόν</text:span>; Godly conduct, aka. good.</text:p>
      <text:p text:style-name="P55"><text:span text:style-name="T114"><text:s text:c="6"/>11</text:span><text:span text:style-name="T1">3</text:span> <text:s/><text:span text:style-name="T122">οὐχ ἑώρακεν (perf.) τὸν θεόν</text:span>. <text:span text:style-name="T116">N</text:span>ever having beheld God doesn't necessarily mean being unsaved. It's also <text:span text:style-name="T120">a</text:span></text:p>
      <text:p text:style-name="P55"><text:s text:c="13"/>characteristic of <text:span text:style-name="T122">νήπιοι</text:span> (unspeaking babes) in Christ, who <text:span text:style-name="T120">have fully</text:span> called upon His name (Rom 10:13) but haven't</text:p>
      <text:p text:style-name="P55"><text:s text:c="13"/>progressed. <text:span text:style-name="T120">Those not stunted in Christ are healthfully growing in </text:span><text:span text:style-name="T124">χρηστολογία τοῦ χριστοῦ</text:span><text:span text:style-name="T120">, </text:span>Christ's providential</text:p>
      <text:p text:style-name="P55"><text:s text:c="13"/>speech. Christ is the anointed, providing what's needed. <text:s/>(cf. Jude 9).</text:p>
      <text:p text:style-name="P28"/>
      <text:p text:style-name="P11">By Being a Mother to People You're Bound To in Life</text:p>
      <text:p text:style-name="P4"/>
      <text:p text:style-name="P4"><text:span text:style-name="T30">12</text:span> <text:s/>Doing good in imitation of God is attested to Demetrius<text:span text:style-name="T1">1</text:span> by all, and <text:span text:style-name="T43">by The Truth</text:span><text:span text:style-name="T4">2</text:span><text:span text:style-name="T43"> herself</text:span>;</text:p>
      <text:p text:style-name="P4"><text:s text:c="5"/>we're also testifying -- and y'all certainly know our testimony is true!</text:p>
      <text:p text:style-name="P5"/>
      <text:p text:style-name="P34"><text:s text:c="6"/>12<text:span text:style-name="T1">1</text:span> <text:s/><text:span text:style-name="T117">dat. of <text:s/></text:span><text:span text:style-name="T122">Δημ</text:span><text:span text:style-name="T123">ή</text:span><text:span text:style-name="T122">τρί</text:span><text:span text:style-name="T123">ος</text:span>, mother to people you're bound to.</text:p>
      <text:p text:style-name="P34"><text:span text:style-name="T115"><text:s text:c="6"/>12</text:span><text:span text:style-name="T1">2</text:span> <text:s/><text:span text:style-name="T122">ὑπ’ αὐτῆς τῆς ἀληθείας</text:span>, i.e. the Holy Spirit; in Man, this honest, raw reality is lacking, obscured, or diverted</text:p>
      <text:p text:style-name="P34"><text:s text:c="13"/>by thoughts, reasonings, and emotions from self, other people, and the world system. <text:span text:style-name="T45">Heed the still, small voice!</text:span></text:p>
      <text:p text:style-name="P11"/>
      <text:p text:style-name="P11">Kissing the Son</text:p>
      <text:p text:style-name="P4"/>
      <text:p text:style-name="P4"><text:span text:style-name="T32">13</text:span> <text:s/>I had many things to be writing, but I don't want to write to you by means of ink and reed pen<text:span text:style-name="T1">1</text:span>;</text:p>
      <text:p text:style-name="P4"><text:span text:style-name="T32">14</text:span> <text:s/>indeed, I'm expecting to see you soon, and <text:span text:style-name="T99">we'll speak </text:span><text:span text:style-name="T43">mouth to mouth</text:span><text:span text:style-name="T1">1</text:span>!</text:p>
      <text:p text:style-name="P4"><text:span text:style-name="T32">15</text:span> <text:s/><text:span text:style-name="T99">Peace to y'all.</text:span> The friends themselves are greeting you. Be greeting the friends yourselves by <text:span text:style-name="T46">n</text:span>ame<text:span text:style-name="T1">1</text:span>.</text:p>
      <text:p text:style-name="P33"/>
      <text:p text:style-name="P35"><text:s text:c="6"/><text:span text:style-name="T119">1</text:span>3<text:span text:style-name="T1">1 </text:span><text:s/><text:span text:style-name="T122">καλάμου</text:span>, <text:span text:style-name="T118">gen., </text:span>lit. a reed; used for various tools, here it's a reed pen for writing with ink. The ink symbolizes <text:s/></text:p>
      <text:p text:style-name="P35"><text:s text:c="12"/>our Lord's words for transmitting His spirit; the reed pen symbolizes a Friend passing it along.</text:p>
      <text:p text:style-name="P33"><text:s text:c="12"/>John didn't want to work with these symbols, but do it in reality.</text:p>
      <text:p text:style-name="P33"/>
      <text:p text:style-name="P35"><text:s text:c="6"/>14<text:span text:style-name="T1">1 </text:span><text:s/><text:span text:style-name="T119">T</text:span>his is Kissing the Son: <text:span text:style-name="T43">when friends gather to discuss our Lord's words, they have the Son on their lips.</text:span></text:p>
      <text:p text:style-name="P33"/>
      <text:p text:style-name="P33"><text:s text:c="5"/>15<text:span text:style-name="T1">1 </text:span><text:s/>Take the time to intimately familiarize with the friends in greeting -- not impersonally.</text:p>
      <text:p text:style-name="P33"><text:s text:c="12"/><text:span text:style-name="T99">The friends are the network composing the body of Christ. <text:s text:c="2"/></text:span></text:p>
      <text:p text:style-name="P1"/>
      <text:p text:style-name="P61">Greek Text: <text:tab/>Byzantine Text Form -- Robinson-Pierpont 2005</text:p>
      <text:p text:style-name="P56"/>
      <text:p text:style-name="P56"/>
      <text:p text:style-name="P56"><text:span text:style-name="T32">1</text:span><text:span text:style-name="T43"> </text:span><text:s text:c="2"/>Ὁ πρεσβύτερος Γαΐῳ<text:span text:style-name="T1">2</text:span> τῷ ἀγαπητῷ<text:span text:style-name="T1">1</text:span>, ὃν ἐγὼ ἀγαπῶ<text:span text:style-name="T1">4</text:span> ἐν ἀληθείᾳ<text:span text:style-name="T1">3</text:span>.</text:p>
      <text:p text:style-name="P56"/>
      <text:p text:style-name="P56"><text:span text:style-name="T32">2</text:span><text:span text:style-name="T43"> </text:span><text:s text:c="2"/>Ἀγαπητέ, περὶ πάντων εὔχομαί<text:span text:style-name="T1">1</text:span> σε εὐοδοῦσθαι<text:span text:style-name="T1">2</text:span> (pres. inf. pass.) καὶ ὑγιαίνειν (pres. inf.), </text:p>
      <text:p text:style-name="P56"><text:s text:c="4"/>καθὼς εὐοδοῦταί (pres. pass.) σου ἡ ψυχή.</text:p>
      <text:p text:style-name="P56"><text:span text:style-name="T32">3</text:span><text:span text:style-name="T43"> </text:span><text:s text:c="2"/>ἐχάρην<text:span text:style-name="T1">1</text:span> (aor. pass.) γὰρ λίαν ἐρχομένων ἀδελφῶν καὶ μαρτυρούντων σου τῇ ἀληθείᾳ<text:span text:style-name="T1">2</text:span>,</text:p>
      <text:p text:style-name="P56"><text:s text:c="4"/>καθὼς σὺ ἐν ἀληθείᾳ περιπατεῖς<text:span text:style-name="T1">3</text:span>.</text:p>
      <text:p text:style-name="P56"><text:span text:style-name="T89">4 </text:span><text:s text:c="2"/>μειζοτέραν τούτων οὐκ ἔχω χαράν<text:span text:style-name="T1">1</text:span>, ἵνα ἀκούω τὰ ἐμὰ <text:span text:style-name="T43">τέκνα</text:span><text:span text:style-name="T1">2</text:span> ἐν ἀληθείᾳ περιπατοῦντα.</text:p>
      <text:p text:style-name="P56"/>
      <text:p text:style-name="P56"><text:span text:style-name="T89">5 </text:span><text:s text:c="2"/>Ἀγαπητέ, πιστὸν ποιεῖς ὃ ἐὰν ἐργάσῃ (aor. subj.) εἰς τοὺς ἀδελφοὺς καὶ εἰς τοὺς ξένους,</text:p>
      <text:p text:style-name="P56"><text:span text:style-name="T32">6 </text:span><text:s text:c="2"/>οἳ ἐμαρτύρησάν (aor.) σου τῇ ἀγάπῃ<text:span text:style-name="T1">1</text:span> ἐνώπιον ἐκκλησίας<text:span text:style-name="T1">2</text:span>, </text:p>
      <text:p text:style-name="P56"><text:s text:c="4"/>οὓς καλῶς ποιήσεις (fut.) προπέμψας (aor. ptc.) ἀξίως τοῦ θεοῦ·</text:p>
      <text:p text:style-name="P56"><text:span text:style-name="T89">7 </text:span><text:s text:c="2"/>ὑπὲρ γὰρ <text:span text:style-name="T43">τοῦ ὀνόματος</text:span><text:span text:style-name="T1">1</text:span> ἐξῆλθον (aor.) μηδὲν λαμβάνοντες ἀπὸ <text:span text:style-name="T43">τῶν ἐθνῶν</text:span><text:span text:style-name="T1">2</text:span>.</text:p>
      <text:p text:style-name="P56"><text:span text:style-name="T32">8</text:span> <text:s text:c="2"/>ἡμεῖς οὖν ὀφείλομεν ἀπολαμβάνειν<text:span text:style-name="T1">1</text:span> (pres. inf.) τοὺς τοιούτους,</text:p>
      <text:p text:style-name="P56"><text:s text:c="5"/>ἵνα συνεργοὶ γινώμεθα (pres. mid. subj.) <text:span text:style-name="T43">τῇ ἀληθείᾳ</text:span>.</text:p>
      <text:p text:style-name="P56"/>
      <text:p text:style-name="P56"><text:span text:style-name="T32">9</text:span> <text:s text:c="2"/>Ἔγραψά τῇ ἐκκλησίᾳ· ἀλλ’ ὁ φιλοπρωτεύων αὐτῶν<text:span text:style-name="T1">1</text:span> Διοτρέφης<text:span text:style-name="T1">2</text:span> οὐκ ἐπιδέχεται ἡμᾶς.</text:p>
      <text:p text:style-name="P57"><text:span text:style-name="T89">10</text:span> <text:s/>διὰ τοῦτο, ἐὰν ἔλθω, ὑπομνήσω αὐτοῦ τὰ ἔργα ἃ ποιεῖ, <text:span text:style-name="T43">λόγοις πονηροῖς φλυαρῶν ἡμᾶς</text:span>· </text:p>
      <text:p text:style-name="P57"><text:s text:c="5"/>καὶ μὴ ἀρκούμενος (pres. mid.) ἐπὶ τούτοις οὔτε <text:span text:style-name="T43">αὐτὸς ἐπιδέχεται τοὺς ἀδελφοὺς</text:span></text:p>
      <text:p text:style-name="P57"><text:span text:style-name="T43"><text:s text:c="5"/></text:span>καὶ τοὺς βουλομένους κωλύει <text:span text:style-name="T43">καὶ ἐκ τῆς ἐκκλησίας ἐκβάλλει</text:span>.</text:p>
      <text:p text:style-name="P56"/>
      <text:p text:style-name="P56"><text:span text:style-name="T32">11</text:span> <text:s/>Ἀγαπητέ, <text:span text:style-name="T43">μὴ μιμοῦ</text:span> (pres. imp.) <text:span text:style-name="T43">τὸ κακὸν</text:span><text:span text:style-name="T1">1</text:span> ἀλλὰ τὸ ἀγαθόν<text:span text:style-name="T1">2</text:span>. </text:p>
      <text:p text:style-name="P56"><text:s text:c="5"/>ὁ ἀγαθοποιῶν ἐκ τοῦ θεοῦ ἐστιν· ὁ κακοποιῶν οὐχ ἑώρακεν<text:span text:style-name="T1">3</text:span> (perf.) τὸν θεόν.</text:p>
      <text:p text:style-name="P56"/>
      <text:p text:style-name="P56"><text:span text:style-name="T32">12</text:span> <text:s/>Δημητρίῳ<text:span text:style-name="T1">1</text:span> μεμαρτύρηται (perf. pass.) ὑπὸ πάντων καὶ <text:span text:style-name="T43">ὑπ’ αὐτῆς τῆς ἀληθείας</text:span><text:span text:style-name="T1">2</text:span>·</text:p>
      <text:p text:style-name="P56"><text:s text:c="5"/>καὶ ἡμεῖς δὲ μαρτυροῦμεν, καὶ οἴδατε ὅτι ἡ μαρτυρία ἡμῶν ἀληθής ἐστιν.</text:p>
      <text:p text:style-name="P56"/>
      <text:p text:style-name="P56"><text:span text:style-name="T32">13</text:span> <text:s/>Πολλὰ εἶχον (impf.) γράφειν, ἀλλ’ οὐ θέλω διὰ μέλανος καὶ καλάμου<text:span text:style-name="T1">1</text:span> σοι γράψαι·</text:p>
      <text:p text:style-name="P56"><text:span text:style-name="T32">14</text:span> <text:s/>ἐλπίζω δὲ εὐθέως ἰδεῖν σε, καὶ <text:span text:style-name="T43">στόμα πρὸς στόμα</text:span><text:span text:style-name="T1">1</text:span> λαλήσομεν.</text:p>
      <text:p text:style-name="P58"><text:span text:style-name="T32">15</text:span> <text:s/>εἰρήνη σοι. ἀσπάζονταί (pres. mid.) σε οἱ φίλοι. ἀσπάζου (pres. mid. imp<text:span text:style-name="T121">er</text:span>.) τοὺς φίλους κατ’</text:p>
      <text:p text:style-name="P58"><text:s text:c="5"/>ὄνομα<text:span text:style-name="T1">1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2T21:35:33.672095681</meta:creation-date>
    <dc:date>2017-04-29T09:06:30.990180221</dc:date>
    <meta:editing-duration>PT13H15M46S</meta:editing-duration>
    <meta:editing-cycles>21</meta:editing-cycles>
    <meta:generator>LibreOffice/4.2.8.2$Linux_x86 LibreOffice_project/420m0$Build-2</meta:generator>
    <meta:document-statistic meta:table-count="0" meta:image-count="0" meta:object-count="0" meta:page-count="5" meta:paragraph-count="116" meta:word-count="1373" meta:character-count="8744" meta:non-whitespace-character-count="6934"/>
  </office:meta>
</office:document-meta>
</file>